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8dbc4" officeooo:paragraph-rsid="0008dbc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08dbc4" officeooo:paragraph-rsid="0008dbc4"/>
    </style:style>
    <style:style style:name="P3" style:family="paragraph" style:parent-style-name="Standard">
      <style:paragraph-properties fo:text-align="start" style:justify-single-word="false"/>
      <style:text-properties style:font-name="Century Schoolbook" fo:font-size="12pt" officeooo:rsid="0008dbc4" officeooo:paragraph-rsid="0008dbc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8dbc4" officeooo:paragraph-rsid="0008dbc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8dbc4" officeooo:paragraph-rsid="0008dbc4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entury Schoolbook" fo:font-size="12pt" officeooo:rsid="0008dbc4" officeooo:paragraph-rsid="0008dbc4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entury Schoolbook" fo:font-size="12pt" officeooo:paragraph-rsid="000aa8a1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entury Schoolbook" fo:font-size="12pt" officeooo:rsid="000b335f" officeooo:paragraph-rsid="000b335f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entury Schoolbook" fo:font-size="12pt" officeooo:rsid="000c8674" officeooo:paragraph-rsid="000c8674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222222" loext:opacity="100%" style:font-name="Century Schoolbook" fo:font-size="12pt" fo:letter-spacing="normal" officeooo:paragraph-rsid="000aa8a1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c9211e" loext:opacity="100%" style:font-name="Century Schoolbook" fo:font-size="12pt" officeooo:rsid="000e00e4" officeooo:paragraph-rsid="000e00e4" style:font-size-asian="12pt" style:font-size-complex="12pt"/>
    </style:style>
    <style:style style:name="T1" style:family="text">
      <style:text-properties officeooo:rsid="000aa8a1"/>
    </style:style>
    <style:style style:name="T2" style:family="text">
      <style:text-properties fo:font-variant="normal" fo:text-transform="none" fo:color="#222222" loext:opacity="100%" fo:letter-spacing="normal" fo:font-style="normal" fo:font-weight="normal"/>
    </style:style>
    <style:style style:name="T3" style:family="text">
      <style:text-properties fo:font-variant="normal" fo:text-transform="none" fo:color="#222222" loext:opacity="100%" fo:letter-spacing="normal" fo:font-style="normal" fo:font-weight="normal" officeooo:rsid="000aa8a1"/>
    </style:style>
    <style:style style:name="T4" style:family="text">
      <style:text-properties officeooo:rsid="000b335f"/>
    </style:style>
    <style:style style:name="T5" style:family="text">
      <style:text-properties fo:font-style="normal" fo:font-weight="normal" officeooo:rsid="000b335f"/>
    </style:style>
    <style:style style:name="T6" style:family="text">
      <style:text-properties fo:font-style="normal" fo:font-weight="normal" officeooo:rsid="0008dbc4"/>
    </style:style>
    <style:style style:name="T7" style:family="text">
      <style:text-properties fo:color="#c9211e" loext:opacity="100%" officeooo:rsid="000c8674"/>
    </style:style>
    <style:style style:name="T8" style:family="text">
      <style:text-properties officeooo:rsid="000c8674"/>
    </style:style>
    <style:style style:name="T9" style:family="text">
      <style:text-properties officeooo:rsid="000e00e4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gonquin Middle School PTO Meeting</text:p>
      <text:p text:style-name="P1"/>
      <text:p text:style-name="P4">T<text:span text:style-name="T4">hursday </text:span><text:span text:style-name="T8">January 11</text:span><text:span text:style-name="T4">th</text:span>, 202<text:span text:style-name="T8">4</text:span></text:p>
      <text:p text:style-name="P2"/>
      <text:list xml:id="list1219083219" text:style-name="L1">
        <text:list-item>
          <text:p text:style-name="P6">Call to order: Meeting of AMS PTO in cafeteria at <text:span text:style-name="T1">7</text:span>PM</text:p>
        </text:list-item>
        <text:list-item>
          <text:p text:style-name="P6">Roll Call</text:p>
          <text:list>
            <text:list-item>
              <text:p text:style-name="P6">President: Lucy Boichyn <text:span text:style-name="T7">absent</text:span></text:p>
            </text:list-item>
            <text:list-item>
              <text:p text:style-name="P6">Vice-President: <text:span text:style-name="T1">Lindsey Everett</text:span></text:p>
            </text:list-item>
            <text:list-item>
              <text:p text:style-name="P6">Treasurer: Cheryl Muscott</text:p>
            </text:list-item>
            <text:list-item>
              <text:p text:style-name="P6">Secretary: Victoria Rippin</text:p>
            </text:list-item>
            <text:list-item>
              <text:p text:style-name="P7"><text:span text:style-name="T1">Trustee: </text:span><text:span text:style-name="T2">Krist</text:span><text:span text:style-name="T3">e</text:span><text:span text:style-name="T2">n Cordle</text:span> <text:span text:style-name="T7">absent</text:span></text:p>
            </text:list-item>
          </text:list>
        </text:list-item>
        <text:list-item>
          <text:p text:style-name="P10"><text:span text:style-name="T5">Treasurer’s report</text:span><text:span text:style-name="T6"> </text:span></text:p>
        </text:list-item>
        <text:list-item>
          <text:p text:style-name="P8">Upcoming <text:span text:style-name="T8">fundraiser </text:span><text:span text:style-name="T9">&amp; events</text:span></text:p>
          <text:list>
            <text:list-item>
              <text:p text:style-name="P9">Great Skate Night: Friday February 23 <text:span text:style-name="T9">5-7</text:span></text:p>
            </text:list-item>
            <text:list-item>
              <text:p text:style-name="P11">Teacher Appreciation week before winter break (Lindsey)</text:p>
            </text:list-item>
            <text:list-item>
              <text:p text:style-name="P11">Teacher Appreciation Week May 6- May 10</text:p>
              <text:list>
                <text:list-item>
                  <text:p text:style-name="P11">M- Stock the Fridge, W- Luncheon, F- Gift Cards</text:p>
                </text:list-item>
                <text:list-item>
                  <text:p text:style-name="P11">T &amp; TH student council covering</text:p>
                </text:list-item>
              </text:list>
            </text:list-item>
          </text:list>
        </text:list-item>
        <text:list-item>
          <text:p text:style-name="P6">Principal Connolly's comments</text:p>
          <text:list>
            <text:list-item>
              <text:p text:style-name="P11">Metro Beach Day: Fri May 31<text:span text:style-name="T10">st</text:span> </text:p>
            </text:list-item>
            <text:list-item>
              <text:p text:style-name="P11">8<text:span text:style-name="T10">th</text:span> Grade Ceremony: Thur. June 6<text:span text:style-name="T10">th</text:span> </text:p>
            </text:list-item>
            <text:list-item>
              <text:p text:style-name="P11">8<text:span text:style-name="T10">th</text:span> Grade Dance: Fr. June 7<text:span text:style-name="T10">th</text:span> </text:p>
            </text:list-item>
            <text:list-item>
              <text:p text:style-name="P11">E-Sports</text:p>
              <text:list>
                <text:list-item>
                  <text:p text:style-name="P11">may want to have PTO purchase jersey’s </text:p>
                </text:list-item>
              </text:list>
            </text:list-item>
          </text:list>
        </text:list-item>
        <text:list-item>
          <text:p text:style-name="P6">Parent’s Comments</text:p>
        </text:list-item>
        <text:list-item>
          <text:p text:style-name="P6">Adjournment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09:31:23.414000000</meta:creation-date>
    <meta:print-date>2023-05-02T09:46:10.418000000</meta:print-date>
    <dc:date>2024-01-11T20:42:46.804000000</dc:date>
    <meta:editing-duration>PT1H1M33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135" meta:character-count="747" meta:non-whitespace-character-count="653"/>
  </office:meta>
</office:document-meta>
</file>